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fo:line-height="200%"/>
    </style:style>
    <style:style style:name="P2" style:family="paragraph" style:parent-style-name="Normal_20__28_Web_29_">
      <style:paragraph-properties fo:margin-top="0in" fo:margin-bottom="0in" loext:contextual-spacing="false" fo:line-height="200%"/>
      <style:text-properties officeooo:paragraph-rsid="000a5356"/>
    </style:style>
    <style:style style:name="P3" style:family="paragraph" style:parent-style-name="Normal_20__28_Web_29_" style:master-page-name="Standard">
      <style:paragraph-properties fo:margin-top="0in" fo:margin-bottom="0in" loext:contextual-spacing="false" fo:line-height="200%" fo:text-align="center" style:justify-single-word="false" style:page-number="auto"/>
      <style:text-properties fo:font-weight="bold" officeooo:paragraph-rsid="000a5356" style:font-weight-asian="bold" style:font-weight-complex="bold"/>
    </style:style>
    <style:style style:name="T1" style:family="text">
      <style:text-properties fo:color="#000000" style:font-name="Arial" style:font-name-complex="Arial2"/>
    </style:style>
    <style:style style:name="T2" style:family="text">
      <style:text-properties fo:color="#000000" style:font-name="Arial" officeooo:rsid="000a5356" style:font-name-complex="Arial2"/>
    </style:style>
    <style:style style:name="T3" style:family="text">
      <style:text-properties fo:color="#000000" style:font-name="Arial" fo:font-style="italic" style:font-style-asian="italic" style:font-name-complex="Arial2" style:font-style-complex="italic"/>
    </style:style>
    <style:style style:name="T4" style:family="text">
      <style:text-properties style:font-name="Arial" style:font-name-complex="Arial2"/>
    </style:style>
    <style:style style:name="T5" style:family="text">
      <style:text-properties style:font-name="Arial" fo:background-color="#ffffff" loext:char-shading-value="0" style:font-name-complex="Arial2"/>
    </style:style>
    <style:style style:name="T6" style:family="text">
      <style:text-properties fo:color="#333333" style:font-name="Arial" fo:background-color="#f6f6f5" loext:char-shading-value="0" style:font-name-complex="Arial2"/>
    </style:style>
    <style:style style:name="T7" style:family="text">
      <style:text-properties fo:color="#333333" style:font-name="Arial" fo:background-color="#ffffff" loext:char-shading-value="0"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3"/></text:span><text:span text:style-name="T2">Celebrating the Life of Joan of Arc</text:span></text:p>
      <text:p text:style-name="P2"><text:span text:style-name="T1"><text:s/>Joan of Arc was canonized in 1920, exactly a hundred years ago</text:span><text:span text:style-name="T4">, by </text:span><text:span text:style-name="T5">Pope Benedict XV, who called her a “most brilliantly shining light of God.”</text:span><text:span text:style-name="T4"> A year later the </text:span><text:span text:style-name="T1">transcripts of her mistrial in 1431 were finally made public. Director Carl Dreyer's chose her from three French women by drawing matches. He seemingly found Renée Jeanne Falconetti for the silent "The Passion of Joan of Arc" (1928) by "chance" as well. Her true story was incorporated into the film adaptation by Ben Hecht and Quentin Reynolds of the fictionalized </text:span><text:span text:style-name="T3">The</text:span><text:span text:style-name="T1"> </text:span><text:span text:style-name="T3">Miracle of the Bells</text:span><text:span text:style-name="T1"> by Russell Janell both in 1948. In both real life and reel life, both films were threatened with being lost. The Norwegian Film Institute was rather miraculously found a copy of the film in 1984.</text:span></text:p>
      <text:p text:style-name="P1"><text:span text:style-name="T1"><text:s text:c="4"/>Of Russell Holt's 2015 documentary, one reviewer commented on the Dreyer version, "I</text:span><text:span text:style-name="T6">t remains one of the most powerful films in the history of motion pictures and would be a great companion piece to this current documentary. Note: It should be viewed on the edition released on the Criterion label which includes a stirring score written by Richard Einhorn and sung by the Voices of Light women's group. This new documentary is a breath of fresh air and worthy tribute to one of history's great women."</text:span></text:p>
      <text:p text:style-name="P1"><text:span text:style-name="T1"><text:s text:c="3"/>"Joan of Arc" with Ingrid Bergman was also from 1948. Viewers may choose from many newer retellings of the saint's life. You can watch the made-for-TV movie from 1952, 1958, 1962, 1973 2003, 2004, 2008 or the mini-series from 1964 or 1999. In 1962 a French film, "The Trial of Joan of Arc" and in 1989 came an Italian documentary. </text:span></text:p>
      <text:p text:style-name="P1"><text:span text:style-name="T1"><text:s text:c="3"/>Kathleen Kadlinski has a children's book version, </text:span><text:span text:style-name="T3">Joan of Arc: a photographic story of a life</text:span><text:span text:style-name="T1">, transitioning between film and books. The books, like the films, each have their own slightly different point-of-view on this teenage saint</text:span></text:p>
      <text:p text:style-name="P1"><text:soft-page-break/><text:span text:style-name="T1"><text:s text:c="3"/>Some focus on the spiritual. Sioban Nash-Marshall has </text:span><text:span text:style-name="T3">Joan of Arc: A Spiritual Biography</text:span><text:span text:style-name="T1">. Vikk Simons has </text:span><text:span text:style-name="T3">My Holy Hour -- St. Joan of Arc: A Devotional Journal</text:span><text:span text:style-name="T1">. Chris Snidow's book is </text:span><text:span text:style-name="T3">Joan of Arc and the God of the Bible</text:span><text:span text:style-name="T1">.</text:span></text:p>
      <text:p text:style-name="P1"><text:span text:style-name="T1"><text:s text:c="2"/>Some focus on the historical. </text:span><text:span text:style-name="T3">Joan of Arc: in her own words</text:span><text:span text:style-name="T1"> by William Trask or </text:span><text:span text:style-name="T3">Joan of Arc: By Herself and Her Witnesses</text:span><text:span text:style-name="T1"> by Regine Pernoud. The History Hour has </text:span><text:span text:style-name="T3">Joan of Arc: The Maid of Orleáns</text:span><text:span text:style-name="T1"> and Hourly History has </text:span><text:span text:style-name="T3">Joan of Arc: A Life Beginning to End</text:span><text:span text:style-name="T1">.</text:span></text:p>
      <text:p text:style-name="P1"><text:span text:style-name="T1"><text:s text:c="3"/>Stephen W. Ricky has </text:span><text:span text:style-name="T3">Joan of Arc: The Warrior Saint</text:span><text:span text:style-name="T1"> and Donald Spoto </text:span><text:span text:style-name="T3">Joan: The Mysterious Life of the Heretic Who Became a Saint</text:span><text:span text:style-name="T1">. </text:span><text:span text:style-name="T3">Joan of Arc: Her Story</text:span><text:span text:style-name="T1"> by Regina Pernoud and Marie-Veronique Clin is translated from the French.</text:span></text:p>
      <text:p text:style-name="P1"><text:span text:style-name="T1"><text:s text:c="2"/>Others include Joan with other holy women. Blogger Maria Morera Johnson's book is called </text:span><text:span text:style-name="T3">My Badass Book of Saints: Women Who Showed Me How to Live</text:span><text:span text:style-name="T1">. It won</text:span><text:span text:style-name="T7"> of an Association of Catholic Publishers Excellence in Publishing Award. She includes Servant of God Sr. Blandina Segale, who tried to turn the heart of Billy the Kid, and Nazi resister Irena Sendler, who helped smuggle children out of the Warsaw Ghetto during World War II. </text:span><text:span text:style-name="T1">Eric Metaxas' </text:span><text:span text:style-name="T3">Seven Women and the Secret of Their Greatness</text:span><text:span text:style-name="T1">, also includes St. Theresa of Calcutta.</text:span></text:p>
      <text:p text:style-name="P1"><text:span text:style-name="T1"><text:s text:c="3"/>Wyatt North has two different books on Joan, </text:span><text:span text:style-name="T3">Joan of Arc: A Life Inspired </text:span><text:span text:style-name="T1">and </text:span><text:span text:style-name="T3">The Life and Prayers of Saint Joan of Arc. </text:span><text:span text:style-name="T1">Any would make for a good way to get in connect with Joan this year.</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hyphenation-ladder-count="no-limit" fo:keep-with-next="always" style:vertical-align="baseline"/>
      <style:text-properties style:font-name="Liberation Serif" fo:font-family="'Liberation Serif'" style:font-family-generic="roman" style:font-pitch="variable" fo:font-size="24pt" fo:font-weight="bold" style:letter-kerning="true" style:font-name-asian="SimSun" style:font-family-asian="SimSun" style:font-family-generic-asian="system" style:font-pitch-asian="variable" style:font-size-asian="24pt" style:language-asian="zh" style:country-asian="CN" style:font-weight-asian="bold" style:font-name-complex="Lucida Sans" style:font-family-complex="'Lucida Sans'" style:font-family-generic-complex="system" style:font-pitch-complex="variable" style:font-size-complex="24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39in" fo:margin-bottom="0.0835in" loext:contextual-spacing="false" fo:hyphenation-ladder-count="no-limit" fo:keep-with-next="always" style:vertical-align="baseline"/>
      <style:text-properties style:font-name="Liberation Serif" fo:font-family="'Liberation Serif'"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 style:font-family-complex="'Lucida Sans'" style:font-family-generic-complex="system" style:font-pitch-complex="variable" style:font-size-complex="18pt" style:language-complex="hi" style:country-complex="IN"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0972in" fo:margin-bottom="0.0835in" loext:contextual-spacing="false" fo:hyphenation-ladder-count="no-limit" fo:keep-with-next="always" style:vertical-align="baseline"/>
      <style:text-properties style:font-name="Liberation Serif" fo:font-family="'Liberation Serif'" style:font-family-generic="roman" style:font-pitch="variable" fo:font-size="14pt" fo:font-weight="bold" style:letter-kerning="true" style:font-name-asian="SimSun" style:font-family-asian="SimSun"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Mangal" style:font-family-complex="Mangal" style:font-family-generic-complex="system" style:font-pitch-complex="variable" style:font-size-complex="12.5pt" style:font-weight-complex="bold"/>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vertical-align="baseline"/>
      <style:text-properties style:font-name="Liberation Serif" fo:font-family="'Liberation Serif'" style:font-family-generic="roman" style:font-pitch="variable" fo:font-style="italic" style:letter-kerning="true" style:font-name-asian="SimSun" style:font-family-asian="SimSun" style:font-family-generic-asian="system" style:font-pitch-asian="variable" style:language-asian="zh" style:country-asian="CN" style:font-style-asian="italic" style:font-name-complex="Lucida Sans" style:font-family-complex="'Lucida Sans'" style:font-family-generic-complex="system" style:font-pitch-complex="variable" style:language-complex="hi" style:country-complex="IN" style:font-style-complex="italic"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Liberation Serif" fo:font-family="'Liberation Serif'" style:font-family-generic="roman" style:font-pitch="variable" fo:font-size="24pt" fo:font-weight="bold" style:letter-kerning="true" style:font-name-asian="SimSun" style:font-family-asian="SimSun" style:font-family-generic-asian="system" style:font-pitch-asian="variable" style:font-size-asian="24pt" style:language-asian="zh" style:country-asian="CN" style:font-weight-asian="bold" style:font-name-complex="Lucida Sans" style:font-family-complex="'Lucida Sans'" style:font-family-generic-complex="system" style:font-pitch-complex="variable" style:font-size-complex="24pt" style:language-complex="hi" style:country-complex="IN" style:font-weight-complex="bold"/>
    </style:style>
    <style:style style:name="Heading_20_2_20_Char" style:display-name="Heading 2 Char" style:family="text" style:parent-style-name="Default_20_Paragraph_20_Font">
      <style:text-properties style:font-name="Liberation Serif" fo:font-family="'Liberation Serif'"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 style:font-family-complex="'Lucida Sans'" style:font-family-generic-complex="system" style:font-pitch-complex="variable" style:font-size-complex="18pt" style:language-complex="hi" style:country-complex="IN" style:font-weight-complex="bold"/>
    </style:style>
    <style:style style:name="Heading_20_3_20_Char" style:display-name="Heading 3 Char" style:family="text" style:parent-style-name="Default_20_Paragraph_20_Font">
      <style:text-properties style:font-name="Liberation Serif" fo:font-family="'Liberation Serif'" style:font-family-generic="roman" style:font-pitch="variable" fo:font-size="14pt" fo:font-weight="bold" style:letter-kerning="true" style:font-name-asian="SimSun" style:font-family-asian="SimSun"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Mangal" style:font-family-complex="Mangal" style:font-family-generic-complex="system" style:font-pitch-complex="variable" style:font-size-complex="12.5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hy</meta:initial-creator>
    <meta:editing-cycles>3</meta:editing-cycles>
    <meta:print-date>2020-05-01T04:09:00</meta:print-date>
    <meta:creation-date>2020-05-01T04:17:00</meta:creation-date>
    <dc:date>2020-07-02T17:19:25.677000000</dc:date>
    <meta:editing-duration>PT9M28S</meta:editing-duration>
    <meta:generator>LibreOffice/6.3.6.2$Windows_X86_64 LibreOffice_project/2196df99b074d8a661f4036fca8fa0cbfa33a497</meta:generator>
    <meta:document-statistic meta:table-count="0" meta:image-count="0" meta:object-count="0" meta:page-count="2" meta:paragraph-count="10" meta:word-count="580" meta:character-count="3295" meta:non-whitespace-character-count="2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